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0.2687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1.3604in"/>
    </style:style>
    <style:style style:name="Table3" style:family="table">
      <style:table-properties style:width="6.6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8" style:family="table-row">
      <style:table-row-properties style:min-row-height="0.6347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62" style:family="table-row">
      <style:table-row-properties style:min-row-height="0.384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71" style:family="table-row">
      <style:table-row-properties style:min-row-height="0.38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80" style:family="table-row">
      <style:table-row-properties style:min-row-height="0.38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01" style:family="table-row">
      <style:table-row-properties style:min-row-height="1.177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9" style:family="table-row">
      <style:table-row-properties style:min-row-height="0.30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0" style:family="table-row">
      <style:table-row-properties style:min-row-height="1.5861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38" style:family="table-row">
      <style:table-row-properties style:min-row-height="3.901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42" style:parent-style-name="清單段落" style:list-style-name="LFO1" style:family="paragraph">
      <style:paragraph-properties fo:text-align="justify" fo:line-height="0.1805in"/>
      <style:text-properties fo:font-size="10pt" style:font-size-asian="10pt" style:font-size-complex="10pt"/>
    </style:style>
    <style:style style:name="P143" style:parent-style-name="清單段落" style:list-style-name="LFO1" style:family="paragraph">
      <style:paragraph-properties fo:text-align="justify" fo:line-height="0.1805in"/>
      <style:text-properties fo:font-size="10pt" style:font-size-asian="10pt" style:font-size-complex="10pt"/>
    </style:style>
    <style:style style:name="P144" style:parent-style-name="清單段落" style:list-style-name="LFO1" style:family="paragraph">
      <style:paragraph-properties fo:text-align="justify" fo:line-height="0.1805in"/>
      <style:text-properties fo:font-size="10pt" style:font-size-asian="10pt" style:font-size-complex="10pt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1805in" fo:text-inden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805in" fo:text-indent="0.1388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<text:s text:c="4"/>年度員工一般健康檢查補助費申請表</text:p>
      <text:p text:style-name="P2">114.02.24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簽證編號</text:p>
          </table:table-cell>
          <table:table-cell table:style-name="TableCell18" table:number-columns-spanned="3" table:number-rows-spanned="2">
            <text:p text:style-name="P19">預算科目</text:p>
          </table:table-cell>
          <table:covered-table-cell/>
          <table:covered-table-cell/>
          <table:table-cell table:style-name="TableCell20" table:number-columns-spanned="6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摘要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table-cell table:style-name="TableCell27">
            <text:p text:style-name="P28">萬</text:p>
          </table:table-cell>
          <table:table-cell table:style-name="TableCell29" table:number-columns-spanned="2">
            <text:p text:style-name="P30">仟</text:p>
          </table:table-cell>
          <table:covered-table-cell/>
          <table:table-cell table:style-name="TableCell31">
            <text:p text:style-name="P32">佰</text:p>
          </table:table-cell>
          <table:table-cell table:style-name="TableCell33">
            <text:p text:style-name="P34">拾</text:p>
          </table:table-cell>
          <table:table-cell table:style-name="TableCell35">
            <text:p text:style-name="P36">元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國民小學教育</text:span><text:span text:style-name="T44">-</text:span><text:span text:style-name="T45">國民小學教育人事支出</text:span><text:span text:style-name="T46">-</text:span><text:span text:style-name="T47">各校經常門分支計畫</text:span><text:span text:style-name="T48">-</text:span><text:span text:style-name="T49">傷病醫藥費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健康檢查補助費</text:p>
          </table:table-cell>
        </table:table-row>
        <table:table-row table:style-name="TableRow62">
          <table:table-cell table:style-name="TableCell63">
            <text:p text:style-name="P64">機關、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出生日期</text:p>
          </table:table-cell>
          <table:table-cell table:style-name="TableCell83" table:number-columns-spanned="3">
            <text:p text:style-name="P84">　　年　　月　　日</text:p>
            <text:p text:style-name="P85"><text:span text:style-name="T86">(</text:span><text:span text:style-name="T87">迄前一年度</text:span><text:span text:style-name="T88">12</text:span><text:span text:style-name="T89">月</text:span><text:span text:style-name="T90">31</text:span><text:span text:style-name="T91">日止已滿</text:span><text:span text:style-name="T92">　</text:span><text:span text:style-name="T93">55</text:span><text:span text:style-name="T94">　</text:span><text:span text:style-name="T95">足歲</text:span><text:span text:style-name="T96">)</text:span></text:p>
          </table:table-cell>
          <table:covered-table-cell/>
          <table:covered-table-cell/>
          <table:table-cell table:style-name="TableCell97" table:number-columns-spanned="4">
            <text:p text:style-name="P98">檢查日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　　年　　月　　日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茲領到</text:p>
            <text:p text:style-name="P104">健康檢查補助費新臺幣　　　萬　　　仟　　　佰　　　拾　　　元整。</text:p>
            <text:p text:style-name="P105"/>
            <text:p text:style-name="P106">此　據<text:tab/><text:tab/><text:s text:c="9"/>　　　經領人　　　　　　　　　　　　　　(簽名或蓋私章)</text:p>
            <text:p text:style-name="P107"/>
            <text:p text:style-name="P10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、單位主管</text:p>
          </table:table-cell>
          <table:covered-table-cell/>
          <table:table-cell table:style-name="TableCell112">
            <text:p text:style-name="P113">人事單位</text:p>
          </table:table-cell>
          <table:table-cell table:style-name="TableCell114" table:number-columns-spanned="3">
            <text:p text:style-name="P115">出納單位</text:p>
          </table:table-cell>
          <table:covered-table-cell/>
          <table:covered-table-cell/>
          <table:table-cell table:style-name="TableCell116" table:number-columns-spanned="4">
            <text:p text:style-name="P117">主(會)計單位</text:p>
          </table:table-cell>
          <table:covered-table-cell/>
          <table:covered-table-cell/>
          <table:covered-table-cell/>
          <table:table-cell table:style-name="TableCell118">
            <text:p text:style-name="P119">機關首長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本案屬第＿類人員，且符合該類人員補助次數及金額等規定</text:p>
            <text:p text:style-name="P125">□已登錄WebHR</text:p>
            <text:p text:style-name="P126"><text:span text:style-name="T127">□</text:span><text:span text:style-name="T128">已造冊列管</text:span><text:span text:style-name="T129">(</text:span><text:span text:style-name="T130">工友等</text:span><text:span text:style-name="T131">)</text:span></text:p>
          </table:table-cell>
          <table:table-cell table:style-name="TableCell132" table:number-columns-spanned="3">
            <text:p text:style-name="P133">□列入所得登記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1">
            <text:p text:style-name="P140">-----------------醫療機構收費單據正本黏貼處(須有健康檢查註記)-----------------</text:p>
            <text:p text:style-name="P141">注意事項：</text:p>
            <text:list text:style-name="LFO1" text:continue-numbering="true">
              <text:list-item>
                <text:p text:style-name="P142">有關員工一般健康檢查補助對象、補助次數、補助費用及醫療機構等，依本府112年6月13日基府人給壹字第1120227864B號函訂定之「基隆市政府暨所屬機關學校員工一般健康檢查補助表」規定辦理。</text:p>
              </text:list-item>
              <text:list-item>
                <text:p text:style-name="P143">本府各單位應於每年12月25日前將本申請表核章至單位主管後送達本府人事處；至所屬機關、學校及警察局因預算非編列於本府人事處，請自行辦理核銷及撥款事宜。</text:p>
              </text:list-item>
              <text:list-item>
                <text:p text:style-name="P144">為因應基隆市政府自114年起變更核銷方式，本校各年度員工申請健康檢查補助費程序如下：</text:p>
              </text:list-item>
            </text:list>
            <text:p text:style-name="P145"><text:span text:style-name="T146">　</text:span><text:span text:style-name="T147">(</text:span><text:span text:style-name="T148">一</text:span><text:span text:style-name="T149">)</text:span><text:span text:style-name="T150">本校各處室行政同仁：應於各</text:span><text:span text:style-name="T151">年度</text:span><text:span text:style-name="T152">11</text:span><text:span text:style-name="T153">月</text:span><text:span text:style-name="T154">30</text:span><text:span text:style-name="T155">日</text:span><text:span text:style-name="T156">前將本申請表核章至單位主管後送達人事室。</text:span></text:p>
            <text:p text:style-name="P157"><text:span text:style-name="T158">(</text:span><text:span text:style-name="T159">二</text:span><text:span text:style-name="T160">)</text:span><text:span text:style-name="T161">本校教師兼導師、科任教師：應於</text:span><text:span text:style-name="T162">各年度</text:span><text:span text:style-name="T163">11</text:span><text:span text:style-name="T164">月</text:span><text:span text:style-name="T165">30</text:span><text:span text:style-name="T166">日前</text:span><text:span text:style-name="T167">將本申請表核章至教務主任後送達人事室。</text:span></text:p>
            <text:p text:style-name="P168"><text:span text:style-name="T169">(</text:span><text:span text:style-name="T170">三</text:span><text:span text:style-name="T171">)</text:span><text:span text:style-name="T172">本校專輔教師、特教教師：應於</text:span><text:span text:style-name="T173">各年度</text:span><text:span text:style-name="T174">11</text:span><text:span text:style-name="T175">月</text:span><text:span text:style-name="T176">30</text:span><text:span text:style-name="T177">日前</text:span><text:span text:style-name="T178">將本申請表核章至輔導主任後送達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 fo:margin-top="0.0034in" fo:margin-left="0.4069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291in" fo:margin-left="0.54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 style:vertical-align="auto" fo:margin-top="0.0229in" fo:margin-left="3.3354in" fo:text-indent="-0.26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嘉</meta:initial-creator>
    <dc:creator>Administrator</dc:creator>
    <meta:creation-date>2025-02-04T23:58:00Z</meta:creation-date>
    <dc:date>2025-02-24T08:58:00Z</dc:date>
    <meta:print-date>2025-02-13T02:44:00Z</meta:print-date>
    <meta:template xlink:href="Normal" xlink:type="simple"/>
    <meta:editing-cycles>7</meta:editing-cycles>
    <meta:editing-duration>PT2040S</meta:editing-duration>
    <meta:document-statistic meta:page-count="1" meta:paragraph-count="1" meta:word-count="122" meta:character-count="821" meta:row-count="5" meta:non-whitespace-character-count="700"/>
  </office:meta>
</office:document-meta>
</file>